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5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6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7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8" style:family="paragraph" style:parent-style-name="Standard">
      <style:text-properties fo:color="#000000" fo:font-style="italic" officeooo:rsid="0026a3c7" officeooo:paragraph-rsid="0013e6c5" fo:background-color="#66ff99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officeooo:rsid="0002c08a" officeooo:paragraph-rsid="0002c08a" fo:background-color="#ffff00"/>
    </style:style>
    <style:style style:name="P10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2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officeooo:rsid="0002c08a" officeooo:paragraph-rsid="00163121"/>
    </style:style>
    <style:style style:name="P14" style:family="paragraph" style:parent-style-name="Standard">
      <style:text-properties officeooo:rsid="001702f9" officeooo:paragraph-rsid="000c51e5"/>
    </style:style>
    <style:style style:name="P15" style:family="paragraph" style:parent-style-name="Standard">
      <style:text-properties officeooo:rsid="0002c08a" officeooo:paragraph-rsid="0002c08a"/>
    </style:style>
    <style:style style:name="P16" style:family="paragraph" style:parent-style-name="Standard">
      <style:text-properties officeooo:rsid="0028fe48" officeooo:paragraph-rsid="00163121"/>
    </style:style>
    <style:style style:name="P17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8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 fo:font-size="12pt" officeooo:rsid="0028fe48" style:font-size-asian="12pt" style:font-size-complex="12pt"/>
    </style:style>
    <style:style style:name="T19" style:family="text">
      <style:text-properties style:font-name="Times New Roman" fo:font-size="12pt" officeooo:rsid="009d92c7" fo:background-color="#ffffff" loext:char-shading-value="0" style:font-size-asian="12pt" style:font-name-complex="Tahoma" style:font-size-complex="12pt" style:language-complex="zxx" style:country-complex="none"/>
    </style:style>
    <style:style style:name="T20" style:family="text">
      <style:text-properties style:font-name="Times New Roman" fo:font-size="12pt" officeooo:rsid="010302da" fo:background-color="#ffffff" loext:char-shading-value="0" style:font-size-asian="12pt" style:font-name-complex="Tahoma" style:font-size-complex="12pt" style:language-complex="zxx" style:country-complex="none"/>
    </style:style>
    <style:style style:name="T21" style:family="text">
      <style:text-properties style:font-name="Times New Roman" fo:font-size="12pt" officeooo:rsid="005292d2" fo:background-color="#ffffff" loext:char-shading-value="0" style:font-size-asian="12pt" style:font-name-complex="Tahoma" style:font-size-complex="12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3">OGGETTO: <text:span text:style-name="T18">PROCEDURA APERTA PER </text:span><text:span text:style-name="T19">L'AFFIDAMENTO DELLA </text:span><text:span text:style-name="T20">CONCESSIONE BIENNALE DEL SERVIZIO DI GESTIONE ACCERTAMENTO E RISCOSSIONE DEI DIRITTI SULLE PUBBLICHE AFFISSIONI – CIG: Z1F212389B</text:span><text:span text:style-name="T21"> </text:span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10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/>
      <text:p text:style-name="P2"><text:soft-page-break/></text:p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…</text:p>
      <text:p text:style-name="P16">I costi di sicurezza da interferenze, per la natura dell'appalto, così come specificato nel bando di gara, sono pari a zero. </text:p>
      <text:p text:style-name="P14"/>
      <text:p text:style-name="P5">SI IMPEGNANO</text:p>
      <text:p text:style-name="P5">ai sensi dell'art. 48, c.8, del D.Lgs n.50/2016</text:p>
      <text:p text:style-name="P5"/>
      <text:p text:style-name="P3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4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5763195242701714299" text:style-name="WWNum5">
        <text:list-header>
          <text:p text:style-name="P17"/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2-06T12:44:17.493000000</dc:date>
    <meta:editing-duration>PT16M48S</meta:editing-duration>
    <meta:editing-cycles>14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55" meta:word-count="279" meta:character-count="5512" meta:non-whitespace-character-count="4516"/>
  </office:meta>
</office:document-meta>
</file>